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00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DED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#EDED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DED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fo:background-color="#EDED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EDED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2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8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semestre_20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6" table:default-cell-style-name="ce8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enominazione beneficiario</text:p>
          </table:table-cell>
          <table:table-cell office:value-type="string" table:style-name="ce3">
            <text:p>PARTITA IVA/ CODICE FISCALE</text:p>
          </table:table-cell>
          <table:table-cell office:value-type="string" table:style-name="ce4">
            <text:p>IMPORTI</text:p>
          </table:table-cell>
          <table:table-cell office:value-type="string" table:style-name="ce3">
            <text:p>Norma / Titolo dell'attribuzion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6">
            <text:p>Modalità di individuazione</text:p>
          </table:table-cell>
          <table:table-cell office:value-type="string" table:style-name="ce3">
            <text:p>Link all'atto</text:p>
          </table:table-cell>
          <table:table-cell office:value-type="string" table:style-name="ce3">
            <text:p>Settore proponente</text:p>
          </table:table-cell>
          <table:table-cell table:style-name="ce7"/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27">
            <text:p><text:s/>PRIMA TRANCHE <text:s/>DEL CONTRIBUTO ALLA SCUOLA</text:p>
            <text:p>DELL’INFANZIA PARIFICATA S.TA MARIA ANNO SCOLASTICO 2022/2023</text:p>
          </table:table-cell>
          <table:table-cell office:value-type="float" office:value="81007440514" table:style-name="ce28">
            <text:p>81007440514</text:p>
          </table:table-cell>
          <table:table-cell office:value-type="currency" office:value="6000" table:style-name="ce29">
            <text:p>€ 6.000,00</text:p>
          </table:table-cell>
          <table:table-cell office:value-type="string" table:style-name="ce30">
            <text:p>Giunta comunale n. 225 del 02/11/2022</text:p>
          </table:table-cell>
          <table:table-cell office:value-type="string" table:style-name="ce31">
            <text:p>AVV. MASSIMO BIGONI</text:p>
          </table:table-cell>
          <table:table-cell office:value-type="string" table:style-name="ce32">
            <text:p>DELIBERA G.C. N. 225 del 02/11/2022</text:p>
          </table:table-cell>
          <table:table-cell office:value-type="string" table:style-name="ce30">
            <text:p>DETERMINA LIQUIDAZIONE <text:s/>n.2712 del 15.12.2022</text:p>
          </table:table-cell>
          <table:table-cell office:value-type="string" table:style-name="ce33">
            <text:p>SERVIZIO ISTRUZIONE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string" table:style-name="ce34">
            <text:p><text:s/>CONTRIBUTO REGIONALE "RIPARTIZIONE DELLE RISORSE REGIONALI PER IL SOSTEGNO DELLE SCUOLE DELL'INFANZIA PARITARIE PRIVATE PER L'ANNO SCOLASTICO 2021/2022 - RISORSE INTEGRATIVE</text:p>
          </table:table-cell>
          <table:table-cell office:value-type="float" office:value="81007440514" table:style-name="ce35">
            <text:p>81007440514</text:p>
          </table:table-cell>
          <table:table-cell office:value-type="string" table:style-name="ce36">
            <text:p><text:s text:c="7"/>€. 4.982,10</text:p>
          </table:table-cell>
          <table:table-cell office:value-type="string" table:style-name="ce37">
            <text:p>D.D. N. 22403 DEL 03.12.2021</text:p>
          </table:table-cell>
          <table:table-cell office:value-type="string" table:style-name="ce31">
            <text:p>AVV. MASSIMO BIGONI</text:p>
          </table:table-cell>
          <table:table-cell office:value-type="string" table:style-name="ce38">
            <text:p>DECRETO DIRIGENZIALE REGIONE TOSCANA <text:s/>N. 17362 DEL 02.09.2022</text:p>
          </table:table-cell>
          <table:table-cell office:value-type="string" table:style-name="ce39">
            <text:p>DETERMINA LIQUIDAZIONE <text:s/>n. 2027 del 06.10.2022</text:p>
          </table:table-cell>
          <table:table-cell office:value-type="string" table:style-name="ce40">
            <text:p>SERVIZIO ISTRUZIONE</text:p>
          </table:table-cell>
          <table:table-cell table:style-name="ce19"/>
          <table:table-cell table:number-columns-repeated="16375" table:style-name="ce20"/>
        </table:table-row>
        <table:table-row table:style-name="ro4">
          <table:table-cell office:value-type="string" table:style-name="ce41">
            <text:p>CARITAS PARROCCHIALE -BANCO ALIMENTARE - <text:s/>BENEFICIARI VARI</text:p>
          </table:table-cell>
          <table:table-cell office:value-type="float" office:value="81007440514" table:style-name="ce30">
            <text:p>81007440514</text:p>
          </table:table-cell>
          <table:table-cell office:value-type="float" office:value="6000" table:style-name="ce42">
            <text:p>6.000,00</text:p>
          </table:table-cell>
          <table:table-cell office:value-type="string" table:style-name="ce43">
            <text:p>Sostegno Banco Alimentare Deliberazione G.M. n. 34 <text:s/>del 08/03/2022</text:p>
          </table:table-cell>
          <table:table-cell office:value-type="string" table:style-name="ce43">
            <text:p>AVV. MASSIMO BIGONI</text:p>
          </table:table-cell>
          <table:table-cell office:value-type="string" table:style-name="ce44">
            <text:p><text:span text:style-name="T2">Accordo Rep. N. 10401/2022</text:span><text:s/>– Atti Privati fra il Comune di Terranuova Bracciolini e la Parrocchia Santa Maria di Terranuova Bracciolini – ANNO 2022</text:p>
          </table:table-cell>
          <table:table-cell office:value-type="string" table:style-name="ce45">
            <text:p>DETERMINA LIQUIDAZIONE n. 1436 DEL 18/07/2022 2^ TRANCHE<text:s/></text:p>
          </table:table-cell>
          <table:table-cell office:value-type="string" table:style-name="ce43">
            <text:p>SERVIZIO SOCIALE</text:p>
          </table:table-cell>
          <table:table-cell table:number-columns-repeated="1016" table:style-name="ce14"/>
          <table:table-cell table:number-columns-repeated="15360" table:style-name="ce15"/>
        </table:table-row>
        <table:table-row table:style-name="ro5">
          <table:table-cell office:value-type="string" table:style-name="ce46">
            <text:p>MISERICORDIA- SERVIZI A BENEFICIARI VARI</text:p>
          </table:table-cell>
          <table:table-cell office:value-type="string" table:style-name="ce47">
            <text:p>P.IVA 01063240517 - COD. FISC 81002190510</text:p>
          </table:table-cell>
          <table:table-cell office:value-type="float" office:value="17500" table:style-name="ce48">
            <text:p>17.500,00</text:p>
          </table:table-cell>
          <table:table-cell office:value-type="string" table:style-name="ce49">
            <text:p>Determina n. 2667 del 21/12/2021 <text:s/>- Approvazione convenzione Repertorio n. <text:s/>10366/2021<text:s/></text:p>
          </table:table-cell>
          <table:table-cell office:value-type="string" table:style-name="ce50">
            <text:p>AVV. MASSIMO BIGONI</text:p>
          </table:table-cell>
          <table:table-cell office:value-type="string" table:style-name="ce49">
            <text:p>Convenzione Repertorio n. <text:s/>10366/2021<text:s text:c="2"/></text:p>
          </table:table-cell>
          <table:table-cell office:value-type="string" table:style-name="ce49">
            <text:p>Determina di liquidazione n.1554 del 04/08/2022</text:p>
          </table:table-cell>
          <table:table-cell office:value-type="string" table:style-name="ce50">
            <text:p>SERVIZIO SOCIALE</text:p>
          </table:table-cell>
          <table:table-cell table:number-columns-repeated="1016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6" table:style-name="ce81">
            <text:p>CONTRIBUTI <text:s/>- SUSSIDI ECONOMICI A PERSONE RESIDENTI NEL COMUNE DI TERRANUOVA BRACCIOLINI – BENEFICIARI VARI sotto 1000,00 €</text:p>
          </table:table-cell>
          <table:table-cell table:number-columns-spanned="1" table:number-rows-spanned="6" table:style-name="ce82"/>
          <table:table-cell office:value-type="currency" office:value="10886.88" table:number-columns-spanned="1" table:number-rows-spanned="6" table:style-name="ce83">
            <text:p>€ 10.886,88</text:p>
          </table:table-cell>
          <table:table-cell office:value-type="string" table:number-columns-spanned="1" table:number-rows-spanned="6" table:style-name="ce84">
            <text:p>REGOLAMENTO PER EROGAZIONE INTERVENTI E DEI SERVIZI SOCIALI (DEL. C.c. N. 14/2011 ) - Disciplinare interventi sostegno economico ( delib. Conferenza sindaci n. 24 del 9/10/2018)– LEGGE 328/2000 – L.R. 41/2005 s.m.i</text:p>
          </table:table-cell>
          <table:table-cell office:value-type="string" table:number-columns-spanned="1" table:number-rows-spanned="6" table:style-name="ce80">
            <text:p>AVV. MASSIMO BIGONI</text:p>
          </table:table-cell>
          <table:table-cell office:value-type="string" table:number-columns-spanned="1" table:number-rows-spanned="6" table:style-name="ce79">
            <text:p>Istanze individuali</text:p>
          </table:table-cell>
          <table:table-cell office:value-type="string" table:number-columns-spanned="1" table:number-rows-spanned="6" table:style-name="ce79">
            <text:p>DETERMINE LIQUIDAZIONE 1337 del 07/07/2022-1405 del 13/07/2022-n1560 del05/08/2022-n.1757 del02/09/2022-n.1787 del06/09/2022-n.1962 del 28/09/2022- n.1993 del 4/10/2022-n.2238 del31/10/2022-n.2648, 2649 e 2650del 12/12/2022-n.2720 del 15/12/2022</text:p>
          </table:table-cell>
          <table:table-cell office:value-type="string" table:number-columns-spanned="1" table:number-rows-spanned="6" table:style-name="ce80">
            <text:p>SERVIZIO SOCIALE</text:p>
          </table:table-cell>
          <table:table-cell table:number-columns-repeated="1016" table:style-name="ce14"/>
          <table:table-cell table:number-columns-repeated="15360" table:style-name="ce15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21">
            <text:p>CONTRIBUTI <text:s/>- SUSSIDI ECONOMICI A PERSONE RESIDENTI NEL COMUNE DI TERRANUOVA BRACCIOLINI – PERSONA FISICA</text:p>
          </table:table-cell>
          <table:table-cell table:style-name="ce22"/>
          <table:table-cell office:value-type="currency" office:value="2800" table:style-name="ce24">
            <text:p>€ 2.800,00</text:p>
          </table:table-cell>
          <table:table-cell office:value-type="string" table:style-name="ce25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26">
            <text:p>AVV. MASSIMO BIGONI</text:p>
          </table:table-cell>
          <table:table-cell office:value-type="string" table:style-name="ce25">
            <text:p>Istanze individuali</text:p>
          </table:table-cell>
          <table:table-cell office:value-type="string" table:style-name="ce23">
            <text:p>DETERMINE DI LIQUIDAZIONE <text:s/>1337 del 07/07/2022- n.1560 del 05.08.2022-n.1757 del 02/09/2022- n.1962 del 28/09/2022-n.2238 del 31/10/2022-n.2650 del 12/12/2022</text:p>
          </table:table-cell>
          <table:table-cell office:value-type="string" table:style-name="ce25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21">
            <text:p>CONTRIBUTI <text:s/>- SUSSIDI ECONOMICI A PERSONE RESIDENTI NEL COMUNE DI TERRANUOVA BRACCIOLINI – PERSONA FISICA</text:p>
          </table:table-cell>
          <table:table-cell table:style-name="ce22"/>
          <table:table-cell office:value-type="currency" office:value="1200" table:style-name="ce24">
            <text:p>€ 1.200,00</text:p>
          </table:table-cell>
          <table:table-cell office:value-type="string" table:style-name="ce25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26">
            <text:p>AVV. MASSIMO BIGONI</text:p>
          </table:table-cell>
          <table:table-cell office:value-type="string" table:style-name="ce25">
            <text:p>Istanze individuali</text:p>
          </table:table-cell>
          <table:table-cell office:value-type="string" table:style-name="ce23">
            <text:p>DETERMINE DI LIQUIDAZIONE n.1560 del 05.08.2022</text:p>
          </table:table-cell>
          <table:table-cell office:value-type="string" table:style-name="ce25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21">
            <text:p>CONTRIBUTI <text:s/>- SUSSIDI ECONOMICI A PERSONE RESIDENTI NEL COMUNE DI TERRANUOVA BRACCIOLINI – PERSONA FISICA</text:p>
          </table:table-cell>
          <table:table-cell table:style-name="ce22"/>
          <table:table-cell office:value-type="currency" office:value="2760" table:style-name="ce24">
            <text:p>€ 2.760,00</text:p>
          </table:table-cell>
          <table:table-cell office:value-type="string" table:style-name="ce25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26">
            <text:p>AVV. MASSIMO BIGONI</text:p>
          </table:table-cell>
          <table:table-cell office:value-type="string" table:style-name="ce25">
            <text:p>Istanze individuali</text:p>
          </table:table-cell>
          <table:table-cell office:value-type="string" table:style-name="ce23">
            <text:p>DETERMINE DI LIQUIDAZIONE-1405 del 13/07/2022-n.1560 del 05.08.2022-n.1757 del 02/09/2022-n.1757 del 6/9/2022-n.1962 del 28/09/2022-n.2238 del 31/10/2022-n.2650 del 12/12/2022</text:p>
          </table:table-cell>
          <table:table-cell office:value-type="string" table:style-name="ce25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21">
            <text:p>CONTRIBUTI <text:s/>- SUSSIDI ECONOMICI A PERSONE RESIDENTI NEL COMUNE DI TERRANUOVA BRACCIOLINI – PERSONA FISICA</text:p>
          </table:table-cell>
          <table:table-cell table:style-name="ce22"/>
          <table:table-cell office:value-type="currency" office:value="1150" table:style-name="ce24">
            <text:p>€ 1.150,00</text:p>
          </table:table-cell>
          <table:table-cell office:value-type="string" table:style-name="ce25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26">
            <text:p>AVV. MASSIMO BIGONI</text:p>
          </table:table-cell>
          <table:table-cell office:value-type="string" table:style-name="ce25">
            <text:p>Istanze individuali</text:p>
          </table:table-cell>
          <table:table-cell office:value-type="string" table:style-name="ce23">
            <text:p>DETERMINE DI LIQUIDAZIONEn.1962 del 28/09/2022-n.2238 del 31/10/2022-n.2650 del 12/12/2022</text:p>
          </table:table-cell>
          <table:table-cell office:value-type="string" table:style-name="ce25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21">
            <text:p>CONTRIBUTI <text:s/>- SUSSIDI ECONOMICI A PERSONE RESIDENTI NEL COMUNE DI TERRANUOVA BRACCIOLINI – PERSONA FISICA</text:p>
          </table:table-cell>
          <table:table-cell table:style-name="ce22"/>
          <table:table-cell office:value-type="currency" office:value="1600" table:style-name="ce24">
            <text:p>€ 1.600,00</text:p>
          </table:table-cell>
          <table:table-cell office:value-type="string" table:style-name="ce25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26">
            <text:p>AVV. MASSIMO BIGONI</text:p>
          </table:table-cell>
          <table:table-cell office:value-type="string" table:style-name="ce25">
            <text:p>Istanze individuali</text:p>
          </table:table-cell>
          <table:table-cell office:value-type="string" table:style-name="ce23">
            <text:p>DETERMINE DI LIQUIDAZIONE--1405 del 13/07/2022 n.1757 del 02/09/2022-n.1962 del 28/09/2022-n.2238 del 31/10/2022-n.2648 del 12/12/2022</text:p>
          </table:table-cell>
          <table:table-cell office:value-type="string" table:style-name="ce25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21">
            <text:p>CONTRIBUTI <text:s/>- SUSSIDI ECONOMICI A PERSONE RESIDENTI NEL COMUNE DI TERRANUOVA BRACCIOLINI – PERSONA FISICA</text:p>
          </table:table-cell>
          <table:table-cell table:style-name="ce22"/>
          <table:table-cell office:value-type="currency" office:value="2620" table:style-name="ce24">
            <text:p>€ 2.620,00</text:p>
          </table:table-cell>
          <table:table-cell office:value-type="string" table:style-name="ce25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26">
            <text:p>AVV. MASSIMO BIGONI</text:p>
          </table:table-cell>
          <table:table-cell office:value-type="string" table:style-name="ce25">
            <text:p>Istanze individuali</text:p>
          </table:table-cell>
          <table:table-cell office:value-type="string" table:style-name="ce23">
            <text:p>DETERMINE DI LIQUIDAZIONEn.1560 del 05.08.2022-n.1962 del 28/09/2022-n.2238 del 31/10/2022-n.2649 del 12/12/2022</text:p>
          </table:table-cell>
          <table:table-cell office:value-type="string" table:style-name="ce25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21">
            <text:p>CONTRIBUTI <text:s/>- SUSSIDI ECONOMICI A PERSONE RESIDENTI NEL COMUNE DI TERRANUOVA BRACCIOLINI – PERSONA FISICA</text:p>
          </table:table-cell>
          <table:table-cell table:style-name="ce22"/>
          <table:table-cell office:value-type="currency" office:value="2250" table:style-name="ce24">
            <text:p>€ 2.250,00</text:p>
          </table:table-cell>
          <table:table-cell office:value-type="string" table:style-name="ce25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26">
            <text:p>AVV. MASSIMO BIGONI</text:p>
          </table:table-cell>
          <table:table-cell office:value-type="string" table:style-name="ce25">
            <text:p>Istanze individuali</text:p>
          </table:table-cell>
          <table:table-cell office:value-type="string" table:style-name="ce23">
            <text:p>DETERMINE DI LIQUIDAZIONE-1405 del 13/07/2022 n.1560 del 05.08.2022-n.1757 del 02/09/2022-n.1962 del 28/09/2022-n.2238 del 31/10/2022-n.2650 del 12/12/2022</text:p>
          </table:table-cell>
          <table:table-cell office:value-type="string" table:style-name="ce25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21">
            <text:p>CONTRIBUTI <text:s/>- SUSSIDI ECONOMICI A PERSONE RESIDENTI NEL COMUNE DI TERRANUOVA BRACCIOLINI – PERSONA FISICA</text:p>
          </table:table-cell>
          <table:table-cell table:style-name="ce22"/>
          <table:table-cell office:value-type="currency" office:value="1600" table:style-name="ce24">
            <text:p>€ 1.600,00</text:p>
          </table:table-cell>
          <table:table-cell office:value-type="string" table:style-name="ce25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26">
            <text:p>AVV. MASSIMO BIGONI</text:p>
          </table:table-cell>
          <table:table-cell office:value-type="string" table:style-name="ce25">
            <text:p>Istanze individuali</text:p>
          </table:table-cell>
          <table:table-cell office:value-type="string" table:style-name="ce23">
            <text:p>DETERMINA DI LIQUIDAZIONE 1337 del 07/07/2022-1n.1560 del 05.08.2022-n.1757 del 6/9/2022-n.2238 del 31/10/2022-n.2648 del 12/12/2022</text:p>
          </table:table-cell>
          <table:table-cell office:value-type="string" table:style-name="ce25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21">
            <text:p>CONTRIBUTI <text:s/>- SUSSIDI ECONOMICI A PERSONE RESIDENTI NEL COMUNE DI TERRANUOVA BRACCIOLINI – PERSONA FISICA</text:p>
          </table:table-cell>
          <table:table-cell table:style-name="ce22"/>
          <table:table-cell office:value-type="currency" office:value="1450" table:style-name="ce24">
            <text:p>€ 1.450,00</text:p>
          </table:table-cell>
          <table:table-cell office:value-type="string" table:style-name="ce25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26">
            <text:p>AVV. MASSIMO BIGONI</text:p>
          </table:table-cell>
          <table:table-cell office:value-type="string" table:style-name="ce25">
            <text:p>Istanze individuali</text:p>
          </table:table-cell>
          <table:table-cell office:value-type="string" table:style-name="ce23">
            <text:p>DETERMINE DI LIQUIDAZIONE-n.1560 del 05.08.2022 -n.1962 del 28/09/2022-n.2238 del 31/10/2022-n.2650 del 12/12/2022</text:p>
          </table:table-cell>
          <table:table-cell office:value-type="string" table:style-name="ce25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21">
            <text:p>CONTRIBUTI <text:s/>- SUSSIDI ECONOMICI A PERSONE RESIDENTI NEL COMUNE DI TERRANUOVA BRACCIOLINI – PERSONA FISICA</text:p>
          </table:table-cell>
          <table:table-cell table:style-name="ce22"/>
          <table:table-cell office:value-type="currency" office:value="1440" table:style-name="ce24">
            <text:p>€ 1.440,00</text:p>
          </table:table-cell>
          <table:table-cell office:value-type="string" table:style-name="ce25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26">
            <text:p>AVV. MASSIMO BIGONI</text:p>
          </table:table-cell>
          <table:table-cell office:value-type="string" table:style-name="ce25">
            <text:p>Istanze individuali</text:p>
          </table:table-cell>
          <table:table-cell office:value-type="string" table:style-name="ce23">
            <text:p>DETERMINE DI LIQUIDAZIONE1337 del 07/07/2022- n.1560 del 05.08.2022-n.1757 del 02/09/2022-n.1962 del 28/09/2022-n.2238 del 31/10/2022-n.2650 del 12/12/2022</text:p>
          </table:table-cell>
          <table:table-cell office:value-type="string" table:style-name="ce25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21">
            <text:p>CONTRIBUTI <text:s/>- SUSSIDI ECONOMICI A PERSONE RESIDENTI NEL COMUNE DI TERRANUOVA BRACCIOLINI – PERSONA FISICA</text:p>
          </table:table-cell>
          <table:table-cell table:style-name="ce22"/>
          <table:table-cell office:value-type="currency" office:value="1200" table:style-name="ce24">
            <text:p>€ 1.200,00</text:p>
          </table:table-cell>
          <table:table-cell office:value-type="string" table:style-name="ce25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26">
            <text:p>AVV. MASSIMO BIGONI</text:p>
          </table:table-cell>
          <table:table-cell office:value-type="string" table:style-name="ce25">
            <text:p>Istanze individuali</text:p>
          </table:table-cell>
          <table:table-cell office:value-type="string" table:style-name="ce23">
            <text:p>DETERMINE DI LIQUIDAZIONE n.2238 del 31/10/2022-n.2650 del 12/12/2022</text:p>
          </table:table-cell>
          <table:table-cell office:value-type="string" table:style-name="ce25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51">
            <text:p>CONTRIBUTI AD INTEGRAZIONE RETTE RSA – BENEFICIARI VARI SOTTO €. 1.000,00</text:p>
          </table:table-cell>
          <table:table-cell table:style-name="ce52"/>
          <table:table-cell office:value-type="currency" office:value="122.36" table:style-name="ce53">
            <text:p>€ 122,36</text:p>
          </table:table-cell>
          <table:table-cell office:value-type="string" table:style-name="ce30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31">
            <text:p>AVV. MASSIMO BIGONI</text:p>
          </table:table-cell>
          <table:table-cell office:value-type="string" table:style-name="ce30">
            <text:p>Istanze individuali</text:p>
          </table:table-cell>
          <table:table-cell office:value-type="string" table:style-name="ce54">
            <text:p>DETERMINE DI LIQUIDAZIONE 1355 del 08/07/2022- 1607 del9/8/2022-1793 del 7/9/2022-2085 del 10/10/2022-2412 del 17/11/2022-2719 del 15/12/2022-</text:p>
          </table:table-cell>
          <table:table-cell office:value-type="string" table:style-name="ce30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51">
            <text:p>CONTRIBUTI AD INTEGRAZIONE RETTE RSA – PERSONA FISICA</text:p>
          </table:table-cell>
          <table:table-cell table:style-name="ce52"/>
          <table:table-cell office:value-type="currency" office:value="4053.51" table:style-name="ce53">
            <text:p>€ 4.053,51</text:p>
          </table:table-cell>
          <table:table-cell office:value-type="string" table:style-name="ce30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31">
            <text:p>AVV. MASSIMO BIGONI</text:p>
          </table:table-cell>
          <table:table-cell office:value-type="string" table:style-name="ce30">
            <text:p>Istanze individuali</text:p>
          </table:table-cell>
          <table:table-cell office:value-type="string" table:style-name="ce54">
            <text:p>DETERMINE DI LIQUIDAZIONE 1382 del 12/07/2022-1537 del 3/8/2022-1789 6/9/2022-2105 del 11/10/2022-2313 del 8/11/2022-2741 del 15/12/2022 -</text:p>
          </table:table-cell>
          <table:table-cell office:value-type="string" table:style-name="ce30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51">
            <text:p>CONTRIBUTI AD INTEGRAZIONE RETTE RSA – PERSONA FISICA</text:p>
          </table:table-cell>
          <table:table-cell table:style-name="ce52"/>
          <table:table-cell office:value-type="currency" office:value="3028.64" table:style-name="ce53">
            <text:p>€ 3.028,64</text:p>
          </table:table-cell>
          <table:table-cell office:value-type="string" table:style-name="ce30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31">
            <text:p>AVV. MASSIMO BIGONI</text:p>
          </table:table-cell>
          <table:table-cell office:value-type="string" table:style-name="ce30">
            <text:p>Istanze individuali</text:p>
          </table:table-cell>
          <table:table-cell office:value-type="string" table:style-name="ce54">
            <text:p>DETERMINE DI LIQUIDAZIONE 1355 del 08/07/2022- 1607 del9/8/2022-1793 del 7/9/2022-2085 del 10/10/2022-2412 del 17/11/2022-2719 del 15/12/2022-</text:p>
          </table:table-cell>
          <table:table-cell office:value-type="string" table:style-name="ce30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51">
            <text:p>CONTRIBUTI AD INTEGRAZIONE RETTE RSA – PERSONA FISICA</text:p>
          </table:table-cell>
          <table:table-cell table:style-name="ce52"/>
          <table:table-cell office:value-type="currency" office:value="2380.2199999999998" table:style-name="ce53">
            <text:p>€ 2.380,22</text:p>
          </table:table-cell>
          <table:table-cell office:value-type="string" table:style-name="ce30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31">
            <text:p>AVV. MASSIMO BIGONI</text:p>
          </table:table-cell>
          <table:table-cell office:value-type="string" table:style-name="ce30">
            <text:p>Istanze individuali</text:p>
          </table:table-cell>
          <table:table-cell office:value-type="string" table:style-name="ce54">
            <text:p>DETERMINE DI LIQUIDAZIONE 1326 del 6/7/2022-1530 del 2/8/2022-1759 del 2/9/2022-2047 del 6/10/2022-2312 del 8/11/2022-2715 del 15/12/2022-</text:p>
          </table:table-cell>
          <table:table-cell office:value-type="string" table:style-name="ce30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51">
            <text:p>CONTRIBUTI AD INTEGRAZIONE RETTE RSA – PERSONA FISICA</text:p>
          </table:table-cell>
          <table:table-cell table:style-name="ce52"/>
          <table:table-cell office:value-type="currency" office:value="5157.3599999999997" table:style-name="ce53">
            <text:p>€ 5.157,36</text:p>
          </table:table-cell>
          <table:table-cell office:value-type="string" table:style-name="ce30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31">
            <text:p>AVV. MASSIMO BIGONI</text:p>
          </table:table-cell>
          <table:table-cell office:value-type="string" table:style-name="ce30">
            <text:p>Istanze individuali</text:p>
          </table:table-cell>
          <table:table-cell office:value-type="string" table:style-name="ce54">
            <text:p>DETERMINE DI LIQUIDAZIONE -1355 del 08/07/20221607 del9/8/2022-1793 del 7/9/2022-2085 del 10/10/2022-2412 del 17/11/2022-2719 del 15/12/2022-</text:p>
          </table:table-cell>
          <table:table-cell office:value-type="string" table:style-name="ce30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8">
          <table:table-cell office:value-type="string" table:style-name="ce51">
            <text:p>CONTRIBUTI AD INTEGRAZIONE RETTE RSA – PERSONA FISICA</text:p>
          </table:table-cell>
          <table:table-cell table:style-name="ce52"/>
          <table:table-cell office:value-type="currency" office:value="5374.71" table:style-name="ce53">
            <text:p>€ 5.374,71</text:p>
          </table:table-cell>
          <table:table-cell office:value-type="string" table:style-name="ce30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31">
            <text:p>AVV. MASSIMO BIGONI</text:p>
          </table:table-cell>
          <table:table-cell office:value-type="string" table:style-name="ce30">
            <text:p>Istanze individuali</text:p>
          </table:table-cell>
          <table:table-cell office:value-type="string" table:style-name="ce54">
            <text:p>DETERMINE DI LIQUIDAZIONE 1383 del 12/07/2022-1405 del 13/07/20221731 del 30/8/2022-1792 del 7/9/2022-2086 del 10/10/2022- 2413 del 17/11/2022-2717 del 15/11/2022<text:s/></text:p>
          </table:table-cell>
          <table:table-cell office:value-type="string" table:style-name="ce30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9">
          <table:table-cell office:value-type="string" table:style-name="ce51">
            <text:p>CONTRIBUTI AD INTEGRAZIONE RETTE RSA – PERSONA FISICA</text:p>
          </table:table-cell>
          <table:table-cell table:style-name="ce52"/>
          <table:table-cell office:value-type="currency" office:value="6092.24" table:style-name="ce53">
            <text:p>€ 6.092,24</text:p>
          </table:table-cell>
          <table:table-cell office:value-type="string" table:style-name="ce30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31">
            <text:p>AVV. MASSIMO BIGONI</text:p>
          </table:table-cell>
          <table:table-cell office:value-type="string" table:style-name="ce30">
            <text:p>Istanze individuali</text:p>
          </table:table-cell>
          <table:table-cell office:value-type="string" table:style-name="ce54">
            <text:p>DETERMINE DI LIQUIDAZIONE -1355 del 08/07/2022 -1607 del9/8/2022-1793 del 7/9/2022-2085 del 10/10/2022-2412 del 17/11/2022-2719 del 15/12/2022-</text:p>
          </table:table-cell>
          <table:table-cell office:value-type="string" table:style-name="ce30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10">
          <table:table-cell office:value-type="string" table:style-name="ce51">
            <text:p>CONTRIBUTI AD INTEGRAZIONE RETTE RSA – PERSONA FISICA</text:p>
          </table:table-cell>
          <table:table-cell table:style-name="ce52"/>
          <table:table-cell office:value-type="currency" office:value="2893.4" table:style-name="ce53">
            <text:p>€ 2.893,40</text:p>
          </table:table-cell>
          <table:table-cell office:value-type="string" table:style-name="ce30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31">
            <text:p>AVV. MASSIMO BIGONI</text:p>
          </table:table-cell>
          <table:table-cell office:value-type="string" table:style-name="ce30">
            <text:p>Istanze individuali</text:p>
          </table:table-cell>
          <table:table-cell office:value-type="string" table:style-name="ce54">
            <text:p>DETERMINE DI LIQUIDAZIONE 1355 del 08/07/2022- 1607 del9/8/2022-1793 del 7/9/2022-2085 del 10/10/2022-2412 del 17/11/2022-2719 del 15/12/2022-</text:p>
          </table:table-cell>
          <table:table-cell office:value-type="string" table:style-name="ce30">
            <text:p>SERVIZIO SOCIALE</text:p>
          </table:table-cell>
          <table:table-cell table:style-name="ce13"/>
          <table:table-cell table:number-columns-repeated="1015" table:style-name="ce14"/>
          <table:table-cell table:number-columns-repeated="15360" table:style-name="ce15"/>
        </table:table-row>
        <table:table-row table:style-name="ro11">
          <table:table-cell office:value-type="string" table:number-columns-spanned="1" table:number-rows-spanned="6" table:style-name="ce75">
            <text:p>CONTRIBUTI AD INTEGRAZIONE RETTE CASE FAMIGLIA -RSD ADULTI DISABILI – PERSONA FISICA</text:p>
          </table:table-cell>
          <table:table-cell table:number-columns-spanned="1" table:number-rows-spanned="6" table:style-name="ce76"/>
          <table:table-cell office:value-type="currency" office:value="6098.54" table:number-columns-spanned="1" table:number-rows-spanned="6" table:style-name="ce77">
            <text:p>€ 6.098,54</text:p>
          </table:table-cell>
          <table:table-cell office:value-type="string" table:number-columns-spanned="1" table:number-rows-spanned="6" table:style-name="ce72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number-columns-spanned="1" table:number-rows-spanned="6" table:style-name="ce72">
            <text:p>AVV. MASSIMO BIGONI</text:p>
          </table:table-cell>
          <table:table-cell office:value-type="string" table:number-columns-spanned="1" table:number-rows-spanned="6" table:style-name="ce72">
            <text:p>Istanze individuali</text:p>
          </table:table-cell>
          <table:table-cell office:value-type="string" table:number-columns-spanned="1" table:number-rows-spanned="6" table:style-name="ce72">
            <text:p>DETERMINE LIQUIDAZIONE nn.1682 del 22/08/2022-1842 del 12/09/2022-2084 del 10/10/2022-2476 del 24/11/2022-</text:p>
          </table:table-cell>
          <table:table-cell office:value-type="string" table:number-columns-spanned="1" table:number-rows-spanned="6" table:style-name="ce78">
            <text:p>SERVIZIO SOCIALE</text:p>
          </table:table-cell>
          <table:table-cell table:number-columns-spanned="1" table:number-rows-spanned="6" table:style-name="ce74"/>
          <table:table-cell table:style-name="ce18"/>
          <table:table-cell table:number-columns-repeated="1014" table:style-name="ce16"/>
          <table:table-cell table:number-columns-repeated="15360" table:style-name="ce17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16"/>
          <table:table-cell table:number-columns-repeated="15360" table:style-name="ce1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16"/>
          <table:table-cell table:number-columns-repeated="15360" table:style-name="ce17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16"/>
          <table:table-cell table:number-columns-repeated="15360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16"/>
          <table:table-cell table:number-columns-repeated="15360" table:style-name="ce17"/>
        </table:table-row>
        <table:table-row table:style-name="ro15">
          <table:table-cell office:value-type="string" table:style-name="ce51">
            <text:p>CONTRIBUTI <text:s/>A SOSTEGNO DEL PAGAMENTO DI UTENZE DOMESTICHE (ENERGIA ELETTRICA, GAS, TARI E CONNESSIONE INTERNET) A PERSONE RESIDENTI NEL COMUNE DI TERRANUOVA BRACCIOLINI – BENEFICIARI VARI sotto €. 1.000,00</text:p>
          </table:table-cell>
          <table:table-cell table:style-name="ce55"/>
          <table:table-cell office:value-type="currency" office:value="6070.18" table:style-name="ce53">
            <text:p>€ 6.070,18</text:p>
          </table:table-cell>
          <table:table-cell office:value-type="string" table:style-name="ce30">
            <text:p>DELIBERAZIONE GIUNTA COMUNALE N. 150 DEL 30.09.2021: Destinazione stanziamenti previsti dall'art. 53 D.L. 73 del 25.05.2021 "Misure urgenti di solidarietà alle famiglie per il pagamento dei canoni di locazione e delle utenze domestiche" - DETERMINAZIONE N. 1947 DEL 04.10.2021: "Art. 53 D.L. 73 del 25.05.2021 "Misure urgenti di solidarietà alle famiglie per il pagamento delle utenze domestiche" - Approvazione avviso pubblico e impegno di spesa." - AVVISO PUBBLICO PER L'ADOZIONE DI MISURE URGENTI DI SOLIDARIETA' ALLE FAMIGLIE contributo a sostegno del pagamento di utenze domestiche - DELIBERAZIONE GIUNTA COMUNALE N. 35 DEL 08.03.2022: Approvazione bando annualità 2022 - art. 53 D.L. 73 del 25.05.2021 "Misure urgenti di solidarietà alle famiglie per il pagamento delle utenze domestiche" Atto di indirizzo - DETERMINAZIONE N. 467 DEL 09.03.2022 "Misure urgenti di solidarietò alle famiglie per il pagamento delle utenze domestiche - Approvazione secondo avviso"</text:p>
          </table:table-cell>
          <table:table-cell office:value-type="string" table:style-name="ce31">
            <text:p>MASSIMO BIGONI</text:p>
          </table:table-cell>
          <table:table-cell office:value-type="string" table:style-name="ce54">
            <text:p>Istanze individuali</text:p>
          </table:table-cell>
          <table:table-cell office:value-type="string" table:style-name="ce54">
            <text:p>DETERMINE LIQUIDAZIONE nn. 1379 del12/07/2022-1746 del 31/08/2022-1991 del 4/10/2022-2343 del10/11/2022-2651 del 12/12/2022-1993 del4/10/2022-1838 del12/09/2022-1529 del 2/08/2022-2271 del 3/11/2022</text:p>
          </table:table-cell>
          <table:table-cell office:value-type="string" table:style-name="ce39">
            <text:p>SERVIZIO SOCIALE</text:p>
          </table:table-cell>
          <table:table-cell table:number-columns-repeated="1016" table:style-name="ce8"/>
          <table:table-cell table:number-columns-repeated="15360"/>
        </table:table-row>
        <table:table-row table:number-rows-repeated="11" table:style-name="ro5">
          <table:table-cell table:number-columns-repeated="1024" table:style-name="ce8"/>
          <table:table-cell table:number-columns-repeated="15360"/>
        </table:table-row>
        <table:table-row table:number-rows-repeated="172" table:style-name="ro5">
          <table:table-cell table:number-columns-repeated="3"/>
          <table:table-cell table:number-columns-repeated="1021" table:style-name="ce8"/>
          <table:table-cell table:number-columns-repeated="15360"/>
        </table:table-row>
        <table:table-row table:style-name="ro5">
          <table:table-cell table:number-columns-repeated="3"/>
          <table:table-cell table:style-name="ce12"/>
          <table:table-cell table:number-columns-repeated="16380"/>
        </table:table-row>
        <table:table-row table:number-rows-repeated="1048179" table:style-name="ro5">
          <table:table-cell table:number-columns-repeated="16384"/>
        </table:table-row>
        <table:table-row table:style-name="ro5">
          <table:table-cell table:style-name="ce9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16377"/>
        </table:table-row>
        <table:table-row table:number-rows-repeated="1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iambellini Caterina</meta:initial-creator>
    <dc:creator>Mealli Marco</dc:creator>
    <meta:creation-date>2020-06-27T11:51:10Z</meta:creation-date>
    <dc:date>2023-02-13T11:57:28Z</dc:date>
    <meta:editing-cycles>134</meta:editing-cycles>
    <meta:editing-duration>PT36120S</meta:editing-duration>
    <meta:user-defined meta:name="ContentTypeId">0x01010027C2B8FF59A9F5488B741131F6DCAD23</meta:user-defined>
    <meta:user-defined meta:name="MediaServiceImageTags"/>
  </office:meta>
</office:document-meta>
</file>